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2" style:parent-style-name="Основнойшрифтабзаца" style:family="text">
      <style:text-properties style:font-name="Times New Roman" fo:language="ru" fo:country="RU"/>
    </style:style>
    <style:style style:name="T3" style:parent-style-name="Основнойшрифтабзаца" style:family="text">
      <style:text-properties style:font-name="Times New Roman" fo:language="ru" fo:country="RU"/>
    </style:style>
    <style:style style:name="T4" style:parent-style-name="Основнойшрифтабзаца" style:family="text">
      <style:text-properties style:font-name="Times New Roman" fo:language="ru" fo:country="RU"/>
    </style:style>
    <style:style style:name="T5" style:parent-style-name="Основнойшрифтабзаца" style:family="text">
      <style:text-properties style:font-name="Times New Roman"/>
    </style:style>
    <style:style style:name="T6" style:parent-style-name="Основнойшрифтабзаца" style:family="text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T8" style:parent-style-name="Основнойшрифтабзаца" style:family="text">
      <style:text-properties style:font-name="Times New Roman"/>
    </style:style>
    <style:style style:name="T9" style:parent-style-name="Основнойшрифтабзаца" style:family="text">
      <style:text-properties style:font-name="Times New Roman"/>
    </style:style>
    <style:style style:name="T10" style:parent-style-name="Основнойшрифтабзаца" style:family="text">
      <style:text-properties style:font-name="Times New Roman"/>
    </style:style>
    <style:style style:name="T11" style:parent-style-name="Основнойшрифтабзаца" style:family="text">
      <style:text-properties style:font-name="Times New Roman"/>
    </style:style>
    <style:style style:name="T12" style:parent-style-name="Основнойшрифтабзаца" style:family="text">
      <style:text-properties style:font-name="Times New Roman"/>
    </style:style>
    <style:style style:name="T13" style:parent-style-name="Основнойшрифтабзаца" style:family="text">
      <style:text-properties style:font-name="Times New Roman"/>
    </style:style>
    <style:style style:name="T14" style:parent-style-name="Основнойшрифтабзаца" style:family="text">
      <style:text-properties style:font-name="Times New Roman"/>
    </style:style>
    <style:style style:name="T15" style:parent-style-name="Основнойшрифтабзаца" style:family="text">
      <style:text-properties style:font-name="Times New Roman"/>
    </style:style>
    <style:style style:name="T16" style:parent-style-name="Основнойшрифтабзаца" style:family="text">
      <style:text-properties style:font-name="Times New Roman"/>
    </style:style>
    <style:style style:name="T17" style:parent-style-name="Основнойшрифтабзаца" style:family="text">
      <style:text-properties style:font-name="Times New Roman"/>
    </style:style>
    <style:style style:name="T18" style:parent-style-name="Основнойшрифтабзаца" style:family="text">
      <style:text-properties style:font-name="Times New Roman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/>
    </style:style>
    <style:style style:name="T24" style:parent-style-name="Основнойшрифтабзаца" style:family="text">
      <style:text-properties style:font-name="Times New Roman"/>
    </style:style>
    <style:style style:name="T25" style:parent-style-name="Основнойшрифтабзаца" style:family="text">
      <style:text-properties style:font-name="Times New Roman"/>
    </style:style>
    <style:style style:name="T26" style:parent-style-name="Основнойшрифтабзаца" style:family="text">
      <style:text-properties style:font-name="Times New Roman"/>
    </style:style>
    <style:style style:name="T27" style:parent-style-name="Основнойшрифтабзаца" style:family="text">
      <style:text-properties style:font-name="Times New Roman"/>
    </style:style>
    <style:style style:name="T28" style:parent-style-name="Основнойшрифтабзаца" style:family="text">
      <style:text-properties style:font-name="Times New Roman"/>
    </style:style>
    <style:style style:name="T29" style:parent-style-name="Основнойшрифтабзаца" style:family="text">
      <style:text-properties style:font-name="Times New Roman"/>
    </style:style>
    <style:style style:name="T30" style:parent-style-name="Основнойшрифтабзаца" style:family="text">
      <style:text-properties style:font-name="Times New Roman"/>
    </style:style>
    <style:style style:name="T31" style:parent-style-name="Основнойшрифтабзаца" style:family="text">
      <style:text-properties style:font-name="Times New Roman"/>
    </style:style>
    <style:style style:name="T32" style:parent-style-name="Основнойшрифтабзаца" style:family="text">
      <style:text-properties style:font-name="Times New Roman" fo:language="ru" fo:country="RU"/>
    </style:style>
  </office:automatic-styles>
  <office:body>
    <office:text text:use-soft-page-breaks="true">
      <text:p text:style-name="P1">Аннотация к рабочей программе по русскому языку «Планета знаний»</text:p>
      <text:p text:style-name="Standard"><text:span text:style-name="T2">Рабочие программы по русскому языку для учащихся 1, 2,3,4 классов разработаны наоснове Примерной программы начального<text:s/></text:span><text:span text:style-name="T3">общего образования по русскому языку и Федерального государственного образовательного стандарта начального общегообразования (ФГОС НОО).При распределении часов по темам были использованыавторские программы, рекомендованные Министерством образования и науки</text:span><text:span text:style-name="T4"><text:s/>РФ: Программы общеобразовательных учреждений.<text:s/></text:span><text:span text:style-name="T5">Начальная школа 1-4 классы. Учебно-методический комплект «Планета знаний» под редакцией И.А. Петровой.Программа курса «Русский язык» 1-4 классы. Авторы Л. Ю. Желтовская, Т. М. Андрианова, В. А. Илюхина.– Москв</text:span><text:span text:style-name="T6">а: АСТ: Астрель, 2011год. В 1 - 4 классах на изучение русского языка отводится 5часов в неделю, всего 170 часов в год (для 2-4 кл.), для первых классов - 165 часов в год (33 учебныхнедели).</text:span></text:p>
      <text:p text:style-name="P7"/>
      <text:p text:style-name="Standard"><text:span text:style-name="T8"><text:s/>Предлагаемый курс русского языка, построен на основе системно –<text:s/></text:span><text:span text:style-name="T9">деятельностногоподхода к организации лингвистического образования учащихся. Это проявляется вследующем: освоение языковых и речевых понятий, закономерностей, правил иформирование соответствующих умений проходит по определѐнным этапам: отмотивации и постано</text:span><text:span text:style-name="T10">вки учебной задачи–к еѐ решению, осмыслению необходимогоспособа действия и к последующему осознанному использованию приобретѐнных знаний,к умению контролировать выполняемые действия и результаты. Именно через реализациюсистемнодеятельностного подхода к осв</text:span><text:span text:style-name="T11">оению предметного содержания в данном курсеосуществляется заложенная в ФГОС идея органичного слияния процессов обучения,развития и воспитания школьников в одно целое Изучение начального курса русского языка в 1-4 классах направлено на достижениеучащимися п</text:span><text:span text:style-name="T12">ознавательных и социокультурных целей: познавательная цель связана с представлением научной картины мира, частью которого является язык, на котором говорит ученик, ознакомлением учащихся с основными положениями науки о языке и, как следствие, формированием</text:span><text:span text:style-name="T13"><text:s/>логического и абстрактного мышления учеников;социокультурная цель включает формирование: а) коммуникативной компетенции учащихся (развитие устной и письменной речи); б) навыков грамотного, безошибочного письма как показателя общей культуры человека. Особе</text:span><text:span text:style-name="T14">нность курса в том, что он представляет собой первоначальный этап изучения системы родного языка. В этот период осуществляется не только подготовка к изучению языка (период обучения грамоте), но и изучение языка на понятийном уровне, доступном детям 6—10 л</text:span><text:span text:style-name="T15">ет. Специфика начального курса русского языка заключается в его тесной взаимосвязи с литературным чтением. Эти два предмета представляют собой единый филологический курс. Задачи и направления изучения русского языка в начальной школе: 1) развитие речи, мыш</text:span><text:span text:style-name="T16">ления, воображения школьников, способности выбирать средства языка в соответствии с условиями общения, правильно их употреблять в устной и письменной речи, развитие интуиции и «чувства языка»; 2) освоение первоначальных знаний о системе родного языка, лекс</text:span><text:span text:style-name="T17">ических, фонетических, грамматических средствах языка, овладение элементарными способами анализа изучаемых единиц языка; 3) овладение умениями общаться в устной и письменной формах, участвовать в диалоге, составлять несложные монологические высказывания; 4</text:span><text:span text:style-name="T18">) воспитание позитивного эмоционально-ценностного отношения к языку своего народа; пробуждение познавательного интереса к русскому слову, стремления совершенствовать свою речь, чувства ответственности за сохранение чистоты языка своего народа. Достижению ц</text:span><text:span text:style-name="T19">елей и задач курса русского языка активно содействуют такие подходы к его изучению, как культурологический (язык и общество), познавательно-коммуникативный, информационный, деятельностный. В русле этих подходов был произведён отбор языкового материала, его</text:span><text:span text:style-name="T20"><text:s/>структурирование (выстраивание стержня, последовательности изучения), выбраны перспективные принципы организации содержания курса. Актуальными при работе с языковым материалом становятся принципы: -семиотический - помогающий детям осмысливать двустороннос</text:span><text:span text:style-name="T21">ть основных единиц языка, осознавать родной язык как особую знаковую систему в контексте национальной и<text:s/></text:span><text:soft-page-break/><text:span text:style-name="T22">общечеловеческой культуры; -системно-функциональный - способствующий осмыслению структуры родного языка и предназначенности его основных средств для реш</text:span><text:span text:style-name="T23">ения речевых задач; -этико-эстетический - направленный на осознание изобразительных свойств языка, на освоение культуры речевого поведения, воспитание чувства «соразмерности и сообразности» в использовании языковых средств. При составлении программы и мето</text:span><text:span text:style-name="T24">дики её реализации были также учтены принципы развития, вариативности и спиралевидности (концентричности). Принцип развития предполагает ориентацию содержания и методики на стимулирование и поддержку эмоционального, духовноценностного и интеллектуального р</text:span><text:span text:style-name="T25">азвития и саморазвития ребёнка. Принцип вариативности предполагает возможность сосуществования различных подходов к отбору содержания и технологий обучения в интересах осуществления дифференцированного и индивидуального подхода к ребёнку. В учебниках с пом</text:span><text:span text:style-name="T26">ощью маркировки указывается инвариантный минимум содержания и его вариативная часть. В разделе «Содержание программы» вариативная часть программы даётся курсивным шрифтом. Принцип спиралевидности (концентричности) предполагает неоднократное обращение к изу</text:span><text:span text:style-name="T27">чению основных средств языка — звуков, слов, словосочетаний, предложений, текстов — с переносом акцента на новые их признаки, свойства, назначение и пр., от общего взгляда на средства языка к более конкретному и многостороннему их анализу. В общих подходах</text:span><text:span text:style-name="T28"><text:s/>и принципах, отмеченных выше, проявляется единство курса. Язык и речь выступают не как механические, вполне самостоятельные части, а как ступени единого процесса познания языка: от коммуникативных речевых ситуаций к языку и от языка — к речи. Необходимый<text:s/></text:span><text:span text:style-name="T29">компонент развития школьников–формирование у нихуниверсальных учебных действий, обеспечивающих как более качественное освоениепредметного содержания, так и становление в целом основ учебной самостоятельности, втом числе–потребности и умения пользоваться уч</text:span><text:span text:style-name="T30">ебной книгой как источникоминформации, различными словарями как средством решения возникающих языковыхвопросов, правильно организовывать свою познавательную (учебную) деятельность. Результаты изучения учебного предмета в рабочих программах представлены пот</text:span><text:span text:style-name="T31">рем направлениям:личностные, метапредметные,<text:s/></text:span><text:span text:style-name="T32">предметны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Юлия</dc:creator>
    <meta:creation-date>2017-10-20T23:40:00Z</meta:creation-date>
    <dc:date>2021-09-24T12:49:00Z</dc:date>
    <meta:template xlink:href="Normal" xlink:type="simple"/>
    <meta:editing-cycles>1</meta:editing-cycles>
    <meta:editing-duration>PT180S</meta:editing-duration>
    <meta:document-statistic meta:page-count="2" meta:paragraph-count="12" meta:word-count="952" meta:character-count="6371" meta:row-count="45" meta:non-whitespace-character-count="5431"/>
  </office:meta>
</office:document-meta>
</file>